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margin-left="0in" fo:margin-right="-0.0986in">
        <style:tab-stops>
          <style:tab-stop style:type="left" style:position="0.3937in"/>
        </style:tab-stops>
      </style:paragraph-properties>
      <style:text-properties style:font-name="Times New Roman" style:font-name-asian="標楷體" fo:color="#000000" fo:font-size="5pt" style:font-size-asian="5pt" style:font-size-complex="5pt"/>
    </style:style>
    <style:style style:name="P4" style:parent-style-name="內文" style:family="paragraph">
      <style:paragraph-properties style:snap-to-layout-grid="false" fo:text-align="center" fo:line-height="125%" fo:margin-right="-0.1986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5097in"/>
    </style:style>
    <style:style style:name="TableColumn7" style:family="table-column">
      <style:table-column-properties style:column-width="0.9395in"/>
    </style:style>
    <style:style style:name="TableColumn8" style:family="table-column">
      <style:table-column-properties style:column-width="0.2965in"/>
    </style:style>
    <style:style style:name="TableColumn9" style:family="table-column">
      <style:table-column-properties style:column-width="0.8236in"/>
    </style:style>
    <style:style style:name="TableColumn10" style:family="table-column">
      <style:table-column-properties style:column-width="1.1513in"/>
    </style:style>
    <style:style style:name="TableColumn11" style:family="table-column">
      <style:table-column-properties style:column-width="1.6486in"/>
    </style:style>
    <style:style style:name="TableColumn12" style:family="table-column">
      <style:table-column-properties style:column-width="1.3395in"/>
    </style:style>
    <style:style style:name="Table5" style:family="table">
      <style:table-properties style:width="6.709in" style:rel-width="100%" fo:margin-left="0in" table:align="center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4743in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4" style:family="table-row">
      <style:table-row-properties style:min-row-height="0.3993in"/>
    </style:style>
    <style:style style:name="TableCell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0.47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Row41" style:family="table-row">
      <style:table-row-properties style:min-row-height="0.33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000000"/>
    </style:style>
    <style:style style:name="TableRow54" style:family="table-row">
      <style:table-row-properties style:min-row-height="0.33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67" style:family="table-row">
      <style:table-row-properties style:min-row-height="0.33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80" style:family="table-row">
      <style:table-row-properties style:min-row-height="0.33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93" style:family="table-row">
      <style:table-row-properties style:min-row-height="0.33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106" style:family="table-row">
      <style:table-row-properties style:min-row-height="0.33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000000"/>
    </style:style>
    <style:style style:name="TableRow119" style:family="table-row">
      <style:table-row-properties style:min-row-height="0.33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132" style:family="table-row">
      <style:table-row-properties style:min-row-height="0.33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145" style:family="table-row">
      <style:table-row-properties style:min-row-height="0.33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158" style:family="table-row">
      <style:table-row-properties style:min-row-height="0.33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171" style:family="table-row">
      <style:table-row-properties style:min-row-height="0.33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184" style:family="table-row">
      <style:table-row-properties style:min-row-height="0.33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197" style:family="table-row">
      <style:table-row-properties style:min-row-height="0.33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210" style:family="table-row">
      <style:table-row-properties style:min-row-height="0.33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223" style:family="table-row">
      <style:table-row-properties style:min-row-height="0.33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236" style:family="table-row">
      <style:table-row-properties style:min-row-height="0.33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Row249" style:family="table-row">
      <style:table-row-properties style:min-row-height="0.33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fo:color="#000000"/>
    </style:style>
    <style:style style:name="TableRow256" style:family="table-row">
      <style:table-row-properties style:min-row-height="0.4826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Times New Roman" style:font-name-asian="標楷體" fo:font-weight="bold" style:font-weight-asian="bold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weight="bold" style:font-weight-asian="bold"/>
    </style:style>
    <style:style style:name="P262" style:parent-style-name="內文" style:family="paragraph">
      <style:text-properties style:font-name="Times New Roman" style:font-name-asian="標楷體"/>
    </style:style>
    <style:style style:name="TableColumn264" style:family="table-column">
      <style:table-column-properties style:column-width="1.2451in"/>
    </style:style>
    <style:style style:name="TableColumn265" style:family="table-column">
      <style:table-column-properties style:column-width="1.0875in"/>
    </style:style>
    <style:style style:name="TableColumn266" style:family="table-column">
      <style:table-column-properties style:column-width="1.0875in"/>
    </style:style>
    <style:style style:name="TableColumn267" style:family="table-column">
      <style:table-column-properties style:column-width="1.0875in"/>
    </style:style>
    <style:style style:name="TableColumn268" style:family="table-column">
      <style:table-column-properties style:column-width="1.0861in"/>
    </style:style>
    <style:style style:name="TableColumn269" style:family="table-column">
      <style:table-column-properties style:column-width="1.4055in"/>
    </style:style>
    <style:style style:name="Table263" style:family="table">
      <style:table-properties style:width="6.9993in" style:rel-width="104.38%" fo:margin-left="0in" table:align="center"/>
    </style:style>
    <style:style style:name="TableRow270" style:family="table-row">
      <style:table-row-properties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75" style:family="table-cell">
      <style:table-cell-properties fo:border="0.0069in dotte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79" style:family="table-cell">
      <style:table-cell-properties fo:border="0.0069in dotte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283" style:family="table-row">
      <style:table-row-properties style:min-row-height="0.5902in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88" style:family="table-cell">
      <style:table-cell-properties fo:border="0.0069in dotte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0" style:family="table-cell">
      <style:table-cell-properties fo:border="0.0069in dotte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296" style:parent-style-name="內文" style:master-page-name="MP1" style:family="paragraph">
      <style:paragraph-properties fo:widows="2" fo:orphans="2" fo:break-before="page" style:snap-to-layout-grid="false"/>
      <style:text-properties style:font-name="Times New Roman" style:font-name-asian="標楷體" fo:font-weight="bold" style:font-weight-asian="bold" fo:color="#000000" fo:font-size="2pt" style:font-size-asian="2pt" style:font-size-complex="2pt"/>
    </style:style>
    <style:style style:name="P301" style:parent-style-name="內文" style:family="paragraph">
      <style:paragraph-properties fo:text-align="center" fo:line-height="125%" fo:margin-left="-0.0986in" fo:margin-right="-0.1986in">
        <style:tab-stops/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0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P30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305" style:family="table-column">
      <style:table-column-properties style:column-width="0.4645in"/>
    </style:style>
    <style:style style:name="TableColumn306" style:family="table-column">
      <style:table-column-properties style:column-width="0.7458in"/>
    </style:style>
    <style:style style:name="TableColumn307" style:family="table-column">
      <style:table-column-properties style:column-width="0.4125in"/>
    </style:style>
    <style:style style:name="TableColumn308" style:family="table-column">
      <style:table-column-properties style:column-width="0.8048in"/>
    </style:style>
    <style:style style:name="TableColumn309" style:family="table-column">
      <style:table-column-properties style:column-width="1.2208in"/>
    </style:style>
    <style:style style:name="TableColumn310" style:family="table-column">
      <style:table-column-properties style:column-width="1.3076in"/>
    </style:style>
    <style:style style:name="TableColumn311" style:family="table-column">
      <style:table-column-properties style:column-width="1.5798in"/>
    </style:style>
    <style:style style:name="Table304" style:family="table">
      <style:table-properties style:width="6.5361in" style:rel-width="100%" fo:margin-left="0in" table:align="left"/>
    </style:style>
    <style:style style:name="TableRow312" style:family="table-row">
      <style:table-row-properties style:min-row-height="0.4048in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 style:font-size-complex="14pt"/>
    </style:style>
    <style:style style:name="TableRow317" style:family="table-row">
      <style:table-row-properties style:min-row-height="0.1861in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20" style:family="table-row">
      <style:table-row-properties style:min-row-height="0.06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left="-0.0097in" fo:margin-right="-0.0701in">
        <style:tab-stops/>
      </style:paragraph-properties>
      <style:text-properties style:font-name-asian="標楷體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33" style:family="table-row">
      <style:table-row-properties style:min-row-height="0.433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433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359" style:family="table-row">
      <style:table-row-properties style:min-row-height="0.433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372" style:family="table-row">
      <style:table-row-properties style:min-row-height="0.4333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385" style:family="table-row">
      <style:table-row-properties style:min-row-height="0.433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398" style:family="table-row">
      <style:table-row-properties style:min-row-height="0.433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411" style:family="table-row">
      <style:table-row-properties style:min-row-height="0.433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424" style:family="table-row">
      <style:table-row-properties style:min-row-height="0.4333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437" style:family="table-row">
      <style:table-row-properties style:min-row-height="0.4333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450" style:family="table-row">
      <style:table-row-properties style:min-row-height="0.433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463" style:family="table-row">
      <style:table-row-properties style:min-row-height="0.4333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476" style:family="table-row">
      <style:table-row-properties style:min-row-height="0.4333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489" style:family="table-row">
      <style:table-row-properties style:min-row-height="0.433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502" style:family="table-row">
      <style:table-row-properties style:min-row-height="0.4333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515" style:family="table-row">
      <style:table-row-properties style:min-row-height="0.433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000000"/>
    </style:style>
    <style:style style:name="TableRow528" style:family="table-row">
      <style:table-row-properties style:min-row-height="0.315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P536" style:parent-style-name="內文" style:family="paragraph">
      <style:text-properties style:font-name="Times New Roman"/>
    </style:style>
    <style:style style:name="TableColumn538" style:family="table-column">
      <style:table-column-properties style:column-width="1.1277in"/>
    </style:style>
    <style:style style:name="TableColumn539" style:family="table-column">
      <style:table-column-properties style:column-width="1.127in"/>
    </style:style>
    <style:style style:name="TableColumn540" style:family="table-column">
      <style:table-column-properties style:column-width="1.127in"/>
    </style:style>
    <style:style style:name="TableColumn541" style:family="table-column">
      <style:table-column-properties style:column-width="1.127in"/>
    </style:style>
    <style:style style:name="TableColumn542" style:family="table-column">
      <style:table-column-properties style:column-width="1.127in"/>
    </style:style>
    <style:style style:name="TableColumn543" style:family="table-column">
      <style:table-column-properties style:column-width="1.2875in"/>
    </style:style>
    <style:style style:name="Table537" style:family="table">
      <style:table-properties style:width="6.9236in" style:rel-width="106.04%" fo:margin-left="0in" table:align="center"/>
    </style:style>
    <style:style style:name="TableRow544" style:family="table-row">
      <style:table-row-properties/>
    </style:style>
    <style:style style:name="TableCell545" style:family="table-cell">
      <style:table-cell-properties fo:border="0.0069in dotte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left="0.343in" fo:text-indent="-0.4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47" style:family="table-cell">
      <style:table-cell-properties fo:border="0.0069in dotte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0.343in" fo:text-indent="-0.4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49" style:family="table-cell">
      <style:table-cell-properties fo:border="0.0069in dotte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left="0.343in" fo:text-indent="-0.4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51" style:family="table-cell">
      <style:table-cell-properties fo:border="0.0069in dotte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0.343in" fo:text-indent="-0.4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53" style:family="table-cell">
      <style:table-cell-properties fo:border="0.0069in dotte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left="0.343in" fo:text-indent="-0.4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left="0.343in" fo:text-indent="-0.4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Row557" style:family="table-row">
      <style:table-row-properties style:min-row-height="0.5701in"/>
    </style:style>
    <style:style style:name="TableCell558" style:family="table-cell">
      <style:table-cell-properties fo:border="0.0069in dotte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60" style:family="table-cell">
      <style:table-cell-properties fo:border="0.0069in dotte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62" style:family="table-cell">
      <style:table-cell-properties fo:border="0.0069in dotte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64" style:family="table-cell">
      <style:table-cell-properties fo:border="0.0069in dotte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66" style:family="table-cell">
      <style:table-cell-properties fo:border="0.0069in dotte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568" style:family="table-cell">
      <style:table-cell-properties fo:border="0.0069in dotte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left="0.3423in" fo:text-indent="-0.434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570" style:parent-style-name="內文" style:family="paragraph">
      <style:text-properties style:font-name="Times New Roman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4">醫療機構執行嚴重特殊傳染性肺炎之獎勵人員清冊(分月造冊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3">
              <text:p text:style-name="P15">醫院名稱(全銜)：</text:p>
            </table:table-cell>
            <table:covered-table-cell/>
            <table:covered-table-cell/>
            <table:table-cell table:style-name="TableCell16" table:number-columns-spanned="4">
              <text:p text:style-name="P17"/>
            </table:table-cell>
            <table:covered-table-cell/>
            <table:covered-table-cell/>
            <table:covered-table-cell/>
          </table:table-row>
          <table:table-row table:style-name="TableRow18">
            <table:table-cell table:style-name="TableCell19" table:number-columns-spanned="7">
              <text:p text:style-name="P20"><text:span text:style-name="T21">填表人姓名：</text:span><text:span text:style-name="T22"><text:s text:c="13"/></text:span><text:span text:style-name="T23">填表人電話及電子信箱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 table:number-columns-spanned="7">
              <text:p text:style-name="P26">獎勵期間：<text:s text:c="4"/>年<text:s text:c="3"/>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序號</text:p>
            </table:table-cell>
            <table:table-cell table:style-name="TableCell30">
              <text:p text:style-name="P31">姓名</text:p>
            </table:table-cell>
            <table:table-cell table:style-name="TableCell32" table:number-columns-spanned="2">
              <text:p text:style-name="P33">身分證字號</text:p>
            </table:table-cell>
            <table:covered-table-cell/>
            <table:table-cell table:style-name="TableCell34">
              <text:p text:style-name="P35">執業類別</text:p>
            </table:table-cell>
            <table:table-cell table:style-name="TableCell36">
              <text:p text:style-name="P37">急救責任醫院</text:p>
              <text:p text:style-name="P38">防疫獎勵費用</text:p>
            </table:table-cell>
            <table:table-cell table:style-name="TableCell39">
              <text:p text:style-name="P40">備註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3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5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5">
            <text:p text:style-name="P251">獎勵費用合計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總計獎勵金額：新臺幣</text:span><text:span text:style-name="T260"><text:s text:c="22"/></text:span><text:span text:style-name="T26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(於最末頁核章即可，其餘頁與頁間請加蓋騎縫章)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填表人</text:p>
          </table:table-cell>
          <table:table-cell table:style-name="TableCell273">
            <text:p text:style-name="P274">單位主管</text:p>
          </table:table-cell>
          <table:table-cell table:style-name="TableCell275">
            <text:p text:style-name="P276">人事單位</text:p>
          </table:table-cell>
          <table:table-cell table:style-name="TableCell277">
            <text:p text:style-name="P278">出納單位</text:p>
          </table:table-cell>
          <table:table-cell table:style-name="TableCell279">
            <text:p text:style-name="P280">會計單位</text:p>
          </table:table-cell>
          <table:table-cell table:style-name="TableCell281">
            <text:p text:style-name="P282">醫療機構負責人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301">醫療機構執行嚴重特殊傳染性肺炎之獎勵人員名冊（範本）</text:p>
      <text:p text:style-name="P302">請擇一勾選：□專責病房獎勵　<text:s text:c="2"/>□採檢案件獎勵　<text:s text:c="4"/>□急救責任醫院防疫獎勵</text:p>
      <text:p text:style-name="P303">　　　　　　□治療獎勵<text:s text:c="8"/>□重症呼吸器患者照護獎勵　　　　　<text:s/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 table:number-columns-spanned="3">
              <text:p text:style-name="P314">醫院名稱(全銜)：</text:p>
            </table:table-cell>
            <table:covered-table-cell/>
            <table:covered-table-cell/>
            <table:table-cell table:style-name="TableCell315" table:number-columns-spanned="4">
              <text:p text:style-name="P316"/>
            </table:table-cell>
            <table:covered-table-cell/>
            <table:covered-table-cell/>
            <table:covered-table-cell/>
          </table:table-row>
          <table:table-row table:style-name="TableRow317">
            <table:table-cell table:style-name="TableCell318" table:number-columns-spanned="7">
              <text:p text:style-name="P319">申請期間：109年<text:s text:c="3"/>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">
            <table:table-cell table:style-name="TableCell321">
              <text:p text:style-name="P322">序號</text:p>
            </table:table-cell>
            <table:table-cell table:style-name="TableCell323">
              <text:p text:style-name="P324">姓名</text:p>
            </table:table-cell>
            <table:table-cell table:style-name="TableCell325" table:number-columns-spanned="2">
              <text:p text:style-name="P326">身分證字號</text:p>
            </table:table-cell>
            <table:covered-table-cell/>
            <table:table-cell table:style-name="TableCell327">
              <text:p text:style-name="P328">執業類別</text:p>
            </table:table-cell>
            <table:table-cell table:style-name="TableCell329">
              <text:p text:style-name="P330">獎勵金額</text:p>
            </table:table-cell>
            <table:table-cell table:style-name="TableCell331">
              <text:p text:style-name="P332">簽章</text:p>
            </table:table-cell>
          </table:table-row>
        </table:table-header-rows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5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7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8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2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3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14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5</text:p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5">
            <text:p text:style-name="P530">獎勵費用合計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<text:span text:style-name="T533">新臺幣</text:span><text:span text:style-name="T534"><text:s text:c="24"/></text:span><text:span text:style-name="T535">元</text:span></text:p>
          </table:table-cell>
          <table:covered-table-cell/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填表人</text:p>
          </table:table-cell>
          <table:table-cell table:style-name="TableCell547">
            <text:p text:style-name="P548">單位主管</text:p>
          </table:table-cell>
          <table:table-cell table:style-name="TableCell549">
            <text:p text:style-name="P550">人事單位</text:p>
          </table:table-cell>
          <table:table-cell table:style-name="TableCell551">
            <text:p text:style-name="P552">出納單位</text:p>
          </table:table-cell>
          <table:table-cell table:style-name="TableCell553">
            <text:p text:style-name="P554">會計單位</text:p>
          </table:table-cell>
          <table:table-cell table:style-name="TableCell555">
            <text:p text:style-name="P556">醫療機構負責人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name-asian="標楷體" style:letter-kerning="true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頁尾字元1" style:display-name="頁尾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95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style:snap-to-layout-grid="false" fo:line-height="125%" fo:margin-right="-0.0583in"/>
    </style:style>
    <style:style style:name="T3" style:parent-style-name="預設段落字型" style:family="text">
      <style:text-properties style:font-name="Times New Roman" style:font-name-asian="標楷體" fo:color="#000000" fo:font-size="11pt" style:font-size-asian="11pt"/>
    </style:style>
    <style:page-layout style:name="PL1">
      <style:page-layout-properties fo:page-width="8.268in" fo:page-height="11.693in" style:print-orientation="portrait" fo:margin-top="0.5118in" fo:margin-left="0.8659in" fo:margin-bottom="0.4881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93in"/>
      </style:footer-style>
    </style:page-layout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醫療機構執行嚴重特殊傳染性肺炎之獎勵人員清冊</text:span></text:p>
      </style:header>
    </style:master-page>
    <style:master-page style:name="MP1" style:page-layout-name="PL1">
      <style:header>
        <text:p text:style-name="頁首"><text:span text:style-name="T297">醫療機構</text:span><text:span text:style-name="T298">執行嚴重特殊傳染性肺炎之獎勵人員名冊　　　　　　　【請留院妥善</text:span><text:span text:style-name="T299">保</text:span><text:span text:style-name="T300">管，以備查核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醫事司陳凱徨</meta:initial-creator>
    <dc:creator>醫事司朱潓筠</dc:creator>
    <meta:creation-date>2021-02-04T04:59:00Z</meta:creation-date>
    <dc:date>2021-04-29T09:54:00Z</dc:date>
    <meta:print-date>2020-06-20T05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9" meta:character-count="733" meta:row-count="5" meta:non-whitespace-character-count="625"/>
  </office:meta>
</office:document-meta>
</file>